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color="#000000"/>
    </style:style>
    <style:style style:name="T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color="#000000"/>
    </style:style>
    <style:style style:name="T18" style:parent-style-name="Standardnípísmoodstavce" style:family="text">
      <style:text-properties style:font-name="Calibri" style:font-name-complex="Calibri" fo:background-color="#FFFF66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4" style:parent-style-name="Standardnípísmoodstavce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color="#000000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 fo:color="#000000" fo:font-size="8pt" style:font-size-asian="8pt" style:font-size-complex="8pt"/>
    </style:style>
    <style:style style:name="T42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10pt" fo:background-color="#FFFF99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50" style:parent-style-name="Standard" style:family="paragraph">
      <style:text-properties style:font-name="Calibri" style:font-name-asian="Times New Roman" style:font-name-complex="Calibri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56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P12" text:outline-level="2">Prodávající / adresát:</text:h>
      <text:h text:style-name="Nadpis2" text:outline-level="2"><text:span text:style-name="T13">Firma: Martin Štos, adresa e-shopu: www.vt-handmade.cz</text:span><text:span text:style-name="T14"><text:line-break/></text:span><text:span text:style-name="T15">IČO: 19216726</text:span><text:span text:style-name="T16"><text:line-break/>Adresa firmy: Nová Přímětická 392/57, 66904 Znojmo</text:span></text:h>
      <text:p text:style-name="Standard"><text:span text:style-name="T17">Emailová adresa: info@vt-handmade.cz</text:span><text:span text:style-name="T18"><text:line-break/></text:span><text:span text:style-name="T19">_______________________________________________________________________________</text:span></text:p>
      <text:p text:style-name="P20"/>
      <text:p text:style-name="P21">Název reklamovaného zboží: ...............................................................................................................</text:p>
      <text:p text:style-name="P22"/>
      <text:p text:style-name="Standard"><text:span text:style-name="T23">Datum nákupu</text:span><text:span text:style-name="T24">: .......................................................</text:span></text:p>
      <text:p text:style-name="P25"/>
      <text:p text:style-name="Standard"><text:span text:style-name="T26">Číslo objednávky</text:span><text:span text:style-name="T27">: ....................................</text:span></text:p>
      <text:p text:style-name="P28"><text:s/>_______________________________________________________________________________</text:p>
      <text:p text:style-name="P29"/>
      <text:p text:style-name="P30">Podrobný popis závady:</text:p>
      <text:p text:style-name="P31"/>
      <text:p text:style-name="P32"/>
      <text:p text:style-name="P33"/>
      <text:p text:style-name="P34"/>
      <text:p text:style-name="P35"/>
      <text:p text:style-name="P36">Návrh způsobu řešení:</text:p>
      <text:p text:style-name="P37"/>
      <text:p text:style-name="Standard"><text:span text:style-name="T38"><text:line-break/></text:span></text:p>
      <text:p text:style-name="Standard"><text:span text:style-name="T39"><text:s/>____________</text:span><text:span text:style-name="T40">___________________________________________________________________</text:span></text:p>
      <text:p text:style-name="Standard"><text:span text:style-name="T41">1</text:span><text:span text:style-name="T42">. Pokud zboží<text:s/></text:span><text:span text:style-name="T43">obsahuje závadu, která je vizuální, přiložte i fotografie, na kterých bude závada zřetelně viditelná. Fotodokumentaci lze zaslat i na naší emailovou adresu<text:s/></text:span><text:span text:style-name="T44">info@vt-handmade.cz</text:span></text:p>
      <text:p text:style-name="Standard"><text:span text:style-name="T45">2. Při zasílání zboží je Kupující povinen zboží zabalit do vhodného obalu tak, aby nedošlo k jeho poškození nebo zničení při dopravě prodávajícímu.</text:span><text:span text:style-name="T46"><text:line-break/></text:span><text:span text:style-name="T47"><text:line-break/></text:span><text:span text:style-name="T48"><text:line-break/></text:span><text:span text:style-name="T49">V ...........................................</text:span></text:p>
      <text:p text:style-name="P50"/>
      <text:p text:style-name="Standard"><text:span text:style-name="T51">dne …....................................</text:span><text:span text:style-name="T52"><text:tab/></text:span><text:span text:style-name="T53"><text:tab/></text:span><text:span text:style-name="T54"><text:tab/></text:span><text:span text:style-name="T55"><text:tab/><text:s text:c="4"/>Podpis kupujícího: ...................................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Tereza Košťálová</dc:creator>
    <meta:creation-date>2020-11-26T12:48:00Z</meta:creation-date>
    <dc:date>2023-05-17T09:44:00Z</dc:date>
    <meta:template xlink:href="Normal" xlink:type="simple"/>
    <meta:editing-cycles>7</meta:editing-cycles>
    <meta:editing-duration>PT660S</meta:editing-duration>
    <meta:document-statistic meta:page-count="1" meta:paragraph-count="3" meta:word-count="253" meta:character-count="1744" meta:row-count="12" meta:non-whitespace-character-count="1494"/>
  </office:meta>
</office:document-meta>
</file>